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/>
    </style:style>
    <style:style style:name="T4" style:parent-style-name="DefaultParagraphFont" style:family="text">
      <style:text-properties style:font-name="Calibri" style:font-name-asian="Calibri" style:font-name-complex="Times New Roma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5027in"/>
    </style:style>
    <style:style style:name="Table5" style:family="table">
      <style:table-properties style:width="0.9819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3" style:family="table-column">
      <style:table-column-properties style:column-width="0.5881in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0888in"/>
    </style:style>
    <style:style style:name="Table42" style:family="table">
      <style:table-properties style:width="7in" fo:margin-left="-0.1125in" table:align="left"/>
    </style:style>
    <style:style style:name="TableRow46" style:family="table-row">
      <style:table-row-properties style:min-row-height="0.27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3" style:family="table-row">
      <style:table-row-properties style:min-row-height="0.911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5" style:family="table-row">
      <style:table-row-properties style:min-row-height="0.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RESPIRATION.<text:s/></text:span></text:p>
      <text:p text:style-name="P16"/>
      <text:p text:style-name="P17"><text:span text:style-name="T18">LESSON:</text:span><text:span text:style-name="T19"><text:s/>ROLE OF</text:span><text:span text:style-name="T20"><text:s/></text:span><text:span text:style-name="T21">RESPIRATION</text:span><text:span text:style-name="T22">.<text:s/></text:span></text:p>
      <text:p text:style-name="P23"/>
      <text:p text:style-name="P24"><text:span text:style-name="T25">REFERENCE:</text:span><text:span text:style-name="T26"><text:s/>BIOLOGICAL SCIENCE,LISUBA BORNFACE BIOLOGY TEXT.</text:span></text:p>
      <text:p text:style-name="P27"><text:span text:style-name="T28">TEACHING AIDS:</text:span><text:span text:style-name="T29"><text:s/>cigarrates .</text:span></text:p>
      <text:p text:style-name="P30"><text:span text:style-name="T31">TERMINAL OBJECTIVES;</text:span><text:span text:style-name="T32"><text:s/></text:span><text:span text:style-name="T33">Discuss the importance of respiration in human beings.</text:span></text:p>
      <text:p text:style-name="P34"/>
      <text:p text:style-name="P35"><text:span text:style-name="T36">SURBODINATE OBJECTIVES;<text:s/></text:span><text:span text:style-name="T37">PSBAT;<text:s/></text:span></text:p>
      <text:list text:style-name="LFO1" text:continue-numbering="true">
        <text:list-item>
          <text:p text:style-name="P38">State the production of A T P.</text:p>
        </text:list-item>
        <text:list-item>
          <text:p text:style-name="P39">Compare and contrast aerobic and anaerobic respiration.<text:s/></text:p>
        </text:list-item>
        <text:list-item>
          <text:p text:style-name="P40">Compare respiration and photosynthesis.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IME</text:p>
          </table:table-cell>
          <table:table-cell table:style-name="TableCell49">
            <text:p text:style-name="P50">TEACHER’S ACTIVITIES</text:p>
          </table:table-cell>
          <table:table-cell table:style-name="TableCell51">
            <text:p text:style-name="P52">PUPIL’S ACTIVITIES</text:p>
          </table:table-cell>
        </table:table-row>
        <table:table-row table:style-name="TableRow53">
          <table:table-cell table:style-name="TableCell54">
            <text:p text:style-name="P55">MIN</text:p>
          </table:table-cell>
          <table:table-cell table:style-name="TableCell56">
            <text:p text:style-name="P57">INTRODUCTION</text:p>
            <text:p text:style-name="P58">Teacher to ask the pupils to state meaning of acronym A.T.P</text:p>
          </table:table-cell>
          <table:table-cell table:style-name="TableCell59">
            <text:p text:style-name="P60"><text:span text:style-name="T61">They<text:s/></text:span><text:span text:style-name="T62">state meaning of acronym A.T.P</text:span><text:span text:style-name="T63">.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DEVELELOPMENT</text:p>
            <text:p text:style-name="P70"><text:span text:style-name="T71">Ask pupils to</text:span><text:span text:style-name="T72"><text:s/>demonstrate ATP molecule by chopping a bar of chocolate into small pieces.</text:span></text:p>
            <text:p text:style-name="P73">Compare and contrast aerobic and anaerobic respiration.<text:s/></text:p>
            <text:p text:style-name="P74"/>
            <text:p text:style-name="P75"/>
          </table:table-cell>
          <table:table-cell table:style-name="TableCell76">
            <text:p text:style-name="P77">They demonstrate the production of A T P. in terms of energy production is smaller quantities from bigger molecule.</text:p>
            <text:p text:style-name="P78">Refer to both chemical and word equations.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<text:span text:style-name="T87">Ask pupils</text:span><text:span text:style-name="T88"><text:s/>to Compare respiration and photosynthesis.</text:span></text:p>
            <text:p text:style-name="P89"/>
          </table:table-cell>
          <table:table-cell table:style-name="TableCell90">
            <text:p text:style-name="P91">Refer to both chemical and word equations:</text:p>
          </table:table-cell>
        </table:table-row>
      </table:table>
      <text:p text:style-name="P92"><text:s text:c="3"/></text:p>
      <text:p text:style-name="P93">EVALUATION;<text:s/>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30:00Z</meta:creation-date>
    <dc:date>2021-03-06T10:30:00Z</dc:date>
    <meta:template xlink:href="Normal" xlink:type="simple"/>
    <meta:editing-cycles>1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